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verd" svg:font-family="Cver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verd" style:font-name-asian="Cverd" style:font-name-complex="Cver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1004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18" table:number-rows-spanned="1" table:style-name="ce15">
            <text:p>Załącznik nr 2 do OPZ - Raport z wykonania</text:p>
          </table:table-cell>
          <table:covered-table-cell table:number-columns-repeated="1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3">
            <text:p>Nazwa</text:p>
            <text:p>Wykonawcy</text:p>
          </table:table-cell>
          <table:table-cell office:value-type="string" table:style-name="ce4">
            <text:p>NIP</text:p>
          </table:table-cell>
          <table:table-cell office:value-type="string" table:style-name="ce4">
            <text:p>Regon</text:p>
          </table:table-cell>
          <table:table-cell office:value-type="string" table:style-name="ce4">
            <text:p>ID</text:p>
          </table:table-cell>
          <table:table-cell office:value-type="string" table:style-name="ce3">
            <text:p>Imię właściciela nieruchomości lub nazwa nieruchomości wielolokalowej</text:p>
          </table:table-cell>
          <table:table-cell office:value-type="string" table:style-name="ce3">
            <text:p>Nazwisko właściciela nieruchomości</text:p>
          </table:table-cell>
          <table:table-cell office:value-type="string" table:style-name="ce3">
            <text:p>Ulica</text:p>
            <text:p>nieruchomości</text:p>
            <text:p><text:span text:style-name="T1">[ul. nazwa ulicy lub</text:span><text:span text:style-name="T1"/></text:p>
            <text:p><text:span text:style-name="T1">pl. nazwa placu]</text:span></text:p>
          </table:table-cell>
          <table:table-cell office:value-type="string" table:style-name="ce3">
            <text:p>Nr domu</text:p>
          </table:table-cell>
          <table:table-cell office:value-type="string" table:style-name="ce3">
            <text:p>Nr Lokalu</text:p>
          </table:table-cell>
          <table:table-cell office:value-type="string" table:style-name="ce3">
            <text:p>Miejscowość</text:p>
            <text:p>nieruchomości</text:p>
          </table:table-cell>
          <table:table-cell office:value-type="string" table:style-name="ce3">
            <text:p>Gmina</text:p>
            <text:p>nieruchomości</text:p>
          </table:table-cell>
          <table:table-cell office:value-type="string" table:style-name="ce3">
            <text:p>Segregacja</text:p>
            <text:p><text:span text:style-name="T1">[T/N]</text:span></text:p>
          </table:table-cell>
          <table:table-cell office:value-type="string" table:style-name="ce3">
            <text:p>Data odbioru</text:p>
            <text:p><text:span text:style-name="T1">[RRRR-MM-DD]</text:span></text:p>
          </table:table-cell>
          <table:table-cell office:value-type="string" table:style-name="ce3">
            <text:p>Kod pojemnika lub worka***</text:p>
          </table:table-cell>
          <table:table-cell office:value-type="string" table:style-name="ce5">
            <text:p>Pojemność pojemnika lub worka</text:p>
          </table:table-cell>
          <table:table-cell office:value-type="string" table:style-name="ce3">
            <text:p>Ilość odebranych odpadów</text:p>
            <text:p>[szt.]</text:p>
          </table:table-cell>
          <table:table-cell office:value-type="string" table:style-name="ce3">
            <text:p>Kod odpadu</text:p>
          </table:table-cell>
          <table:table-cell office:value-type="string" table:style-name="ce3">
            <text:p>Oznaczenie nieruchomości (ZAM/D)**</text:p>
          </table:table-cell>
          <table:table-cell table:style-name="ce6"/>
          <table:table-cell table:number-columns-spanned="2" table:number-rows-spanned="1" table:style-name="ce16"/>
          <table:covered-table-cell/>
          <table:table-cell table:number-columns-repeated="16363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0T00:00:00" table:style-name="ce8">
            <text:p>2020-07-10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200201" table:style-name="ce7">
            <text:p>200201</text:p>
          </table:table-cell>
          <table:table-cell office:value-type="string" table:style-name="ce7">
            <text:p>ZAM</text:p>
          </table:table-cell>
          <table:table-cell table:style-name="ce9"/>
          <table:table-cell table:style-name="ce10"/>
          <table:table-cell table:style-name="ce11"/>
          <table:table-cell table:number-columns-repeated="16363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Grzegorz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Barcik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1T00:00:00" table:style-name="ce8">
            <text:p>2020-07-11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0201" table:style-name="ce7">
            <text:p>2002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Michał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zeligi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2T00:00:00" table:style-name="ce8">
            <text:p>2020-07-12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00107" table:style-name="ce7">
            <text:p>200107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13">
            <text:p>Aldo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Sadowa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3T00:00:00" table:style-name="ce8">
            <text:p>2020-07-13</text:p>
          </table:table-cell>
          <table:table-cell office:value-type="string" table:style-name="ce7">
            <text:p>P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Gmina Słupno- wielolokalowe</text:p>
          </table:table-cell>
          <table:table-cell table:style-name="ce7"/>
          <table:table-cell office:value-type="string" table:style-name="ce7">
            <text:p>ul. Wiejsk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4T00:00:00" table:style-name="ce8">
            <text:p>2020-07-14</text:p>
          </table:table-cell>
          <table:table-cell office:value-type="string" table:style-name="ce7">
            <text:p>P1100</text:p>
          </table:table-cell>
          <table:table-cell office:value-type="float" office:value="1100" table:style-name="ce7">
            <text:p>1100</text:p>
          </table:table-cell>
          <table:table-cell office:value-type="float" office:value="4" table:style-name="ce7">
            <text:p>4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Wiejska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5T00:00:00" table:style-name="ce8">
            <text:p>2020-07-15</text:p>
          </table:table-cell>
          <table:table-cell office:value-type="string" table:style-name="ce7">
            <text:p>P240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150106" table:style-name="ce7">
            <text:p>150106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Krzysztof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7T00:00:00" table:style-name="ce8">
            <text:p>2020-07-17</text:p>
          </table:table-cell>
          <table:table-cell office:value-type="string" table:style-name="ce7">
            <text:p>P12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8T00:00:00" table:style-name="ce8">
            <text:p>2020-07-18</text:p>
          </table:table-cell>
          <table:table-cell office:value-type="string" table:style-name="ce7">
            <text:p>P240</text:p>
          </table:table-cell>
          <table:table-cell office:value-type="float" office:value="240" table:style-name="ce7">
            <text:p>240</text:p>
          </table:table-cell>
          <table:table-cell office:value-type="float" office:value="2" table:style-name="ce7">
            <text:p>2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text:s/>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9T00:00:00" table:style-name="ce8">
            <text:p>2020-07-19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0102" table:style-name="ce7">
            <text:p>200102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20T00:00:00" table:style-name="ce8">
            <text:p>2020-07-20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150106" table:style-name="ce7">
            <text:p>150106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table:number-columns-repeated="19"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style-name="ce14">
            <text:p>UWAGI</text:p>
          </table:table-cell>
          <table:table-cell table:number-columns-repeated="18"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7">
            <text:p>* dokument należy sporządzić w pliku <text:s/>programu <text:s/>Microsoft Excel w formacie *.XLS, *XLSX i przekazać w formie pliku edytowalnego Zamawiającemu;</text:p>
          </table:table-cell>
          <table:covered-table-cell table:number-columns-repeated="1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18">
            <text:p>** w kolumnie "R" Wykonawca zobowiązany jest wskazać rodzaj nieruchomości z, których zrealizowano odbiór odpadów komunalnych w danym miesiącu, przy uwzględnieniu następującego oznaczenia: "D" - nieruchomości rekreacyjno-wypoczynkowe; :"ZAM" - nieruchomości zamieszkałe</text:p>
          </table:table-cell>
          <table:covered-table-cell table:number-columns-repeated="1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17">
            <text:p>*** kod pojemnika lub worka skłąda się z litery oznaczającj W-worek, P-pojemnik i przypisanej do worka/pojemnika pojemności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number-rows-repeated="6" table:style-name="ro1">
          <table:table-cell table:number-columns-repeated="19" table:style-name="ce9"/>
          <table:table-cell table:number-columns-repeated="16365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verd" svg:font-family="Cver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gnieszka Sujka</dc:creator>
    <dc:date>2021-10-20T09:19:17Z</dc:date>
    <meta:print-date>2019-11-06T14:00:57Z</meta:print-date>
  </office:meta>
</office:document-meta>
</file>