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6" style:parent-style-name="Akapitzlistą" style:list-style-name="WWNum9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/>
    </style:style>
    <style:style style:name="P7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8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9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0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1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2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3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4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5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6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7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8" style:parent-style-name="Akapitzlistą" style:list-style-name="WWNum9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/>
    </style:style>
    <style:style style:name="P1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olumn21" style:family="table-column">
      <style:table-column-properties style:column-width="0.3868in"/>
    </style:style>
    <style:style style:name="TableColumn22" style:family="table-column">
      <style:table-column-properties style:column-width="0.8888in"/>
    </style:style>
    <style:style style:name="TableColumn23" style:family="table-column">
      <style:table-column-properties style:column-width="0.5902in"/>
    </style:style>
    <style:style style:name="TableColumn24" style:family="table-column">
      <style:table-column-properties style:column-width="0.5937in"/>
    </style:style>
    <style:style style:name="TableColumn25" style:family="table-column">
      <style:table-column-properties style:column-width="0.5923in"/>
    </style:style>
    <style:style style:name="TableColumn26" style:family="table-column">
      <style:table-column-properties style:column-width="0.875in"/>
    </style:style>
    <style:style style:name="TableColumn27" style:family="table-column">
      <style:table-column-properties style:column-width="0.5437in"/>
    </style:style>
    <style:style style:name="TableColumn28" style:family="table-column">
      <style:table-column-properties style:column-width="0.452in"/>
    </style:style>
    <style:style style:name="TableColumn29" style:family="table-column">
      <style:table-column-properties style:column-width="0.6368in"/>
    </style:style>
    <style:style style:name="TableColumn30" style:family="table-column">
      <style:table-column-properties style:column-width="0.3895in"/>
    </style:style>
    <style:style style:name="TableColumn31" style:family="table-column">
      <style:table-column-properties style:column-width="0.7215in"/>
    </style:style>
    <style:style style:name="Table20" style:family="table">
      <style:table-properties style:width="6.6708in" fo:margin-left="-0.2208in" table:align="center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6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7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7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81" style:parent-style-name="Akapitzlistą" style:family="paragraph">
      <style:paragraph-properties fo:text-align="justify" fo:margin-bottom="0in" fo:line-height="150%" fo:margin-left="0.4958in">
        <style:tab-stops/>
      </style:paragraph-properties>
      <style:text-properties style:font-name="Arial" style:font-name-complex="Arial"/>
    </style:style>
    <style:style style:name="P82" style:parent-style-name="Standard" style:family="paragraph">
      <style:paragraph-properties fo:text-align="center"/>
    </style:style>
  </office:automatic-styles>
  <office:body>
    <office:text text:use-soft-page-breaks="true">
      <text:p text:style-name="P1">Załącznik nr 5 do OPZ</text:p>
      <text:p text:style-name="P2"/>
      <text:p text:style-name="P3">Rejestr nieruchomości dla Wykonawcy</text:p>
      <text:p text:style-name="P4"/>
      <text:p text:style-name="P5">Zamawiający udostępni Wykonawcy raz w miesiącu rejestry nieruchomości:</text:p>
      <text:list text:style-name="WWNum9">
        <text:list-item text:start-value="1">
          <text:p text:style-name="P6">Rejestr dla nieruchomości zamieszkałych i<text:s/>rekreacyjnych z zakresem danych:</text:p>
        </text:list-item>
      </text:list>
      <text:list text:style-name="WWNum2">
        <text:list-item text:start-value="1">
          <text:p text:style-name="P7">ID – indywidualny i niepowtarzalny numer ID przypisany do danej nieruchomości;</text:p>
        </text:list-item>
        <text:list-item>
          <text:p text:style-name="P8">IMIĘ I NAZWISKO<text:s/>– imię nazwisko Właściciela nieruchomości;</text:p>
        </text:list-item>
        <text:list-item>
          <text:p text:style-name="P9">DATA ZMIANY<text:s/>– data, od której obowiązuje złożona deklaracja;<text:bookmark-start text:name="Bookmark"/><text:bookmark-end text:name="Bookmark"/></text:p>
        </text:list-item>
        <text:list-item>
          <text:p text:style-name="P10">ADRES<text:s/>– miejscowość, w której zlokalizowana jest nieruchomość <text:s text:c="24"/>do obsługi;</text:p>
        </text:list-item>
        <text:list-item>
          <text:p text:style-name="P11">ADRES<text:s/>–<text:s/>miejscowość i/lub<text:s/>nazwa ulicy, przy której zlokalizowana jest nieruchomość do obsługi;</text:p>
        </text:list-item>
        <text:list-item>
          <text:p text:style-name="P12">NR DOMU – numer domu/posesji nieruchomości do obsługi;</text:p>
        </text:list-item>
        <text:list-item>
          <text:p text:style-name="P13">NR LOKALU – numer lokalu/mieszkania w zabudowie wielomieszkaniowej;</text:p>
        </text:list-item>
        <text:list-item>
          <text:p text:style-name="P14">KOD– kod pocztowy nieruchomości;</text:p>
        </text:list-item>
        <text:list-item>
          <text:p text:style-name="P15">OBSŁUGA – czy nieruchomość jest obsługiwana / nieobsługiwana [T –nieruchomość obsługiwana / N –<text:s/>nieruchomość nieobsługiwana] w danym miesiącu obsługi;</text:p>
        </text:list-item>
        <text:list-item>
          <text:p text:style-name="P16">BIOODPADY – deklaracja bioodpadów do odbioru z nieruchomości [T – odpady zadeklarowane do odbioru / N - odpady niezadeklarowane do odbioru]</text:p>
        </text:list-item>
        <text:list-item>
          <text:p text:style-name="P17">REKREACJA<text:s/>– nieruchomość rekreacyjna [T<text:s/>–<text:s/>nieruchomość rekreacyjna, N- nieruchomość<text:s/>nie jest nieruchomością rekreacyjną]</text:p>
        </text:list-item>
      </text:list>
      <text:list text:style-name="WWNum9" text:continue-numbering="true">
        <text:list-item>
          <text:p text:style-name="P18">Układ graficzny (nazwy nagłówka pliku) rejestru dla nieruchomości zamieszkałych <text:s text:c="19"/>i rekreacyjnych – kolejność oraz nazewnictwo nagłówka<text:s/>ma charakter stały <text:s text:c="23"/>i niezmienny, wg. poniższego schematu: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D</text:p>
          </table:table-cell>
          <table:table-cell table:style-name="TableCell35">
            <text:p text:style-name="P36"><text:span text:style-name="T37">imię<text:s/></text:span><text:span text:style-name="T38"><text:s text:c="12"/></text:span><text:span text:style-name="T39">i n</text:span><text:span text:style-name="T40">a</text:span><text:span text:style-name="T41">zwisko</text:span></text:p>
          </table:table-cell>
          <table:table-cell table:style-name="TableCell42">
            <text:p text:style-name="P43"><text:span text:style-name="T44">data zmi</text:span><text:span text:style-name="T45">a</text:span><text:span text:style-name="T46">ny</text:span></text:p>
          </table:table-cell>
          <table:table-cell table:style-name="TableCell47">
            <text:p text:style-name="P48"><text:span text:style-name="T49">a</text:span><text:span text:style-name="T50">d</text:span><text:span text:style-name="T51">res</text:span></text:p>
          </table:table-cell>
          <table:table-cell table:style-name="TableCell52">
            <text:p text:style-name="P53"><text:span text:style-name="T54">a</text:span><text:span text:style-name="T55">d</text:span><text:span text:style-name="T56">res</text:span></text:p>
          </table:table-cell>
          <table:table-cell table:style-name="TableCell57">
            <text:p text:style-name="P58"><text:span text:style-name="T59">n</text:span><text:span text:style-name="T60">u</text:span><text:span text:style-name="T61">mer domu</text:span></text:p>
          </table:table-cell>
          <table:table-cell table:style-name="TableCell62">
            <text:p text:style-name="P63"><text:span text:style-name="T64">n</text:span><text:span text:style-name="T65">u</text:span><text:span text:style-name="T66">mer lokalu</text:span></text:p>
          </table:table-cell>
          <table:table-cell table:style-name="TableCell67">
            <text:p text:style-name="P68">kod</text:p>
          </table:table-cell>
          <table:table-cell table:style-name="TableCell69">
            <text:p text:style-name="P70"><text:span text:style-name="T71">obsł</text:span><text:span text:style-name="T72">u</text:span><text:span text:style-name="T73">ga</text:span></text:p>
          </table:table-cell>
          <table:table-cell table:style-name="TableCell74">
            <text:p text:style-name="P75">BIO</text:p>
          </table:table-cell>
          <table:table-cell table:style-name="TableCell76">
            <text:p text:style-name="P77"><text:span text:style-name="T78">rekre</text:span><text:span text:style-name="T79">a</text:span><text:span text:style-name="T80">cja</text:span></text:p>
          </table:table-cell>
        </table:table-row>
      </table:table>
      <text:p text:style-name="P81"/>
      <text:p text:style-name="Standard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 text:display-levels="3">
        <style:list-level-properties fo:text-align="end" text:space-before="1.4208in" text:min-label-width="0.125in"/>
      </text:list-level-style-number>
      <text:list-level-style-number text:level="4" style:num-suffix="." style:num-format="1" text:display-levels="4">
        <style:list-level-properties text:space-before="1.79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/>
      </text:list-level-style-number>
      <text:list-level-style-number text:level="6" style:num-suffix="." style:num-format="i" text:display-levels="6">
        <style:list-level-properties fo:text-align="end" text:space-before="2.9208in" text:min-label-width="0.125in"/>
      </text:list-level-style-number>
      <text:list-level-style-number text:level="7" style:num-suffix="." style:num-format="1" text:display-levels="7">
        <style:list-level-properties text:space-before="3.2958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/>
      </text:list-level-style-number>
      <text:list-level-style-number text:level="9" style:num-suffix="." style:num-format="i" text:display-levels="9">
        <style:list-level-properties fo:text-align="end" text:space-before="4.4208in" text:min-label-width="0.125in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fal Mieszkowski</meta:initial-creator>
    <dc:creator>Agnieszka Sujka</dc:creator>
    <meta:creation-date>2018-07-03T07:00:00Z</meta:creation-date>
    <dc:date>2021-10-20T09:31:00Z</dc:date>
    <meta:print-date>2019-11-06T08:09:00Z</meta:print-date>
    <meta:template xlink:href="Normal" xlink:type="simple"/>
    <meta:editing-cycles>147</meta:editing-cycles>
    <meta:editing-duration>PT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5" meta:character-count="1507" meta:row-count="10" meta:non-whitespace-character-count="1295"/>
  </office:meta>
</office:document-meta>
</file>