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Akapitzlistą" style:list-style-name="WWNum9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7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8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9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0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1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2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3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4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5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6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7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8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9" style:parent-style-name="Akapitzlistą" style:list-style-name="WWNum9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5 do OPZ</text:p>
      <text:p text:style-name="P2"/>
      <text:p text:style-name="P3">Rejestr nieruchomości dla Wykonawcy</text:p>
      <text:p text:style-name="P4"/>
      <text:p text:style-name="P5">Zamawiający udostępni Wykonawcy raz w miesiącu rejestry nieruchomości:</text:p>
      <text:list text:style-name="WWNum9">
        <text:list-item text:start-value="1">
          <text:p text:style-name="P6">Rejestr dla nieruchomości zamieszkałych i<text:s/>rekreacyjnych z zakresem danych:</text:p>
        </text:list-item>
      </text:list>
      <text:list text:style-name="WWNum2">
        <text:list-item text:start-value="1">
          <text:p text:style-name="P7">ID – indywidualny i niepowtarzalny numer ID przypisany do danej nieruchomości;</text:p>
        </text:list-item>
        <text:list-item>
          <text:p text:style-name="P8">NAZWA – imię nazwisko Właściciela nieruchomości;</text:p>
        </text:list-item>
        <text:list-item>
          <text:p text:style-name="P9">DATA ZMIAN – data, od której obowiązuje złożona deklaracja;<text:bookmark-start text:name="Bookmark"/><text:bookmark-end text:name="Bookmark"/></text:p>
        </text:list-item>
        <text:list-item>
          <text:p text:style-name="P10">GMINA – gmina, w której zlokalizowana jest nieruchomość do obsługi;</text:p>
        </text:list-item>
        <text:list-item>
          <text:p text:style-name="P11">MIEJSCOWOŚĆ – miejscowość, w której zlokalizowana jest nieruchomość<text:s text:c="24"/><text:s/>do obsługi;</text:p>
        </text:list-item>
        <text:list-item>
          <text:p text:style-name="P12">ULICA – nazwa ulicy, przy której zlokalizowana jest nieruchomość do obsługi;</text:p>
        </text:list-item>
        <text:list-item>
          <text:p text:style-name="P13">NR DOMU – numer domu/posesji nieruchomości do obsługi;</text:p>
        </text:list-item>
        <text:list-item>
          <text:p text:style-name="P14">NR LOKALU –<text:s/>numer lokalu/mieszkania w zabudowie wielomieszkaniowej;</text:p>
        </text:list-item>
        <text:list-item>
          <text:p text:style-name="P15">KOD POCZTOWY – kod pocztowy nieruchomości;</text:p>
        </text:list-item>
        <text:list-item>
          <text:p text:style-name="P16">OBSŁUGA – czy nieruchomość jest obsługiwana / nieobsługiwana [T – nieruchomość obsługiwana / N – NIE nieruchomość nieobsługiwana] w danym miesiącu obsługi;</text:p>
        </text:list-item>
        <text:list-item>
          <text:p text:style-name="P17">BIOODPADY<text:s/>– deklaracja<text:s/>bioodpadów<text:s/>do odbioru z nieruchomości [T – odpady zadeklarowane do odbioru / N - odpady niezadeklarowane do odbioru]</text:p>
        </text:list-item>
        <text:list-item>
          <text:p text:style-name="P18">DZIAŁKA – nieruchomość rekreacyjna [T - TAK]</text:p>
        </text:list-item>
      </text:list>
      <text:list text:style-name="WWNum9" text:continue-numbering="true">
        <text:list-item>
          <text:p text:style-name="P19">Układ graficzny (nazwy nagłówka pliku) rejestru dla nieruchomości zamieszkałych<text:s text:c="19"/><text:s/>i rekreacyjnych – kolejność oraz nazewnictwo nagłówka pliku ma charakter stały<text:s text:c="23"/><text:s/>i niezmienny, wg. poniższego schematu:</text:p>
        </text:list-item>
      </text:list>
      <text:p text:style-name="Standard"/>
      <text:p text:style-name="P20"><draw:frame draw:style-name="a0" draw:name="Obraz 5" text:anchor-type="as-char" svg:x="0in" svg:y="0in" svg:width="6.30002in" svg:height="0.5889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l Mieszkowski</meta:initial-creator>
    <dc:creator>Dominika</dc:creator>
    <meta:creation-date>2018-07-03T07:00:00Z</meta:creation-date>
    <dc:date>2019-11-06T08:16:00Z</dc:date>
    <meta:print-date>2019-11-06T08:09:00Z</meta:print-date>
    <meta:template xlink:href="Normal" xlink:type="simple"/>
    <meta:editing-cycles>146</meta:editing-cycles>
    <meta:editing-duration>PT1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1" meta:row-count="9" meta:non-whitespace-character-count="1194"/>
  </office:meta>
</office:document-meta>
</file>