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 fo:margin-bottom="0.1965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 text:display="non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2.7951in" style:use-optimal-column-width="false"/>
    </style:style>
    <style:style style:name="TableColumn20" style:family="table-column">
      <style:table-column-properties style:column-width="3.4291in" style:use-optimal-column-width="false"/>
    </style:style>
    <style:style style:name="Table17" style:family="table">
      <style:table-properties style:width="6.693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min-row-height="0.689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do SIWZ nr<text:s/></text:span><text:span text:style-name="T3">1</text:span></text:p>
      <text:p text:style-name="P4"/>
      <text:p text:style-name="P5"/>
      <text:p text:style-name="P6"/>
      <text:p text:style-name="P7"><text:span text:style-name="T8">TABELA RÓWNOWAŻNOŚCI MATERIAŁÓW I URZĄDZEŃ</text:span></text:p>
      <text:p text:style-name="P9">dla zadania:</text:p>
      <text:p text:style-name="P10">„Budowa sieci kanalizacji sanitarnej w drodze o nr ewid. 79/17, 79/23<text:line-break/>– ul. Basztowa w Nowym Gulczewie (do działki o nr ewid. 79/19, 79/20 i 79/22)”</text:p>
      <text:p text:style-name="P11">Zamawiający nie nakłada ograniczeń na zastosowanie innych urządzeń i materiałów niż wskazane w projekcie, pod warunkiem zastosowania urządzeń i materiałów równoważnych pod względem funkcjonalności, technologii, parametrów wynikających<text:line-break/>z obliczeń oraz parametrów technicznych wskazanych ww. projekcie.</text:p>
      <text:p text:style-name="P12"/>
      <text:p text:style-name="P13">Dopuszcza się zastosowanie równoważnych zestawów technologicznych pod warunkiem zapewnienia, co najmniej takich samych parametrów wydajnościowych<text:line-break/>i jakościowych oraz standardu wykonania. Wszelkie zmiany urządzeń i materiałów wymienionych w projekcie wymagają zgody Zamawiającego.</text:p>
      <text:p text:style-name="P14"/>
      <text:p text:style-name="P15">Wykaz materiałów i urządzeń przewidzianych do realizacji przedmiotu zamówienia<text:line-break/>z uwzględnieniem parametrów równoważności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Nazwa urządzenie/ materiału</text:p>
            <text:p text:style-name="P26">wg dokumentacji projektowej</text:p>
          </table:table-cell>
          <table:table-cell table:style-name="TableCell27">
            <text:p text:style-name="P28">Cechy równoważności urządzeni/materiału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Studnia rozprężna Tegra 600 mm</text:p>
          </table:table-cell>
          <table:table-cell table:style-name="TableCell34">
            <text:p text:style-name="P35">Studnia rozprężna wykonana z PE lub PP o średnicy 600 mm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Przepompownia ścieków Hydropartner</text:p>
          </table:table-cell>
          <table:table-cell table:style-name="TableCell41">
            <text:p text:style-name="P42">Typowa bezobsługowa przepompownia ścieków sanitarnych o parametrach Qp=3,0 l/s i Hp=4,0 m, zbiornik ø 1200 z polimerobetonu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Renata</dc:creator>
    <meta:creation-date>2020-01-22T07:51:00Z</meta:creation-date>
    <dc:date>2020-01-24T09:40:00Z</dc:date>
    <meta:template xlink:href="Normal" xlink:type="simple"/>
    <meta:editing-cycles>2</meta:editing-cycles>
    <meta:editing-duration>PT840S</meta:editing-duration>
    <meta:document-statistic meta:page-count="1" meta:paragraph-count="2" meta:word-count="185" meta:character-count="1293" meta:row-count="9" meta:non-whitespace-character-count="1110"/>
  </office:meta>
</office:document-meta>
</file>