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7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8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9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0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1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2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3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4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5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6" style:parent-style-name="Akapitzlistą" style:list-style-name="WWNum2" style:family="paragraph">
      <style:paragraph-properties fo:text-align="justify" fo:margin-bottom="0in" fo:line-height="150%" fo:margin-left="0.7395in" fo:text-indent="-0.2479in">
        <style:tab-stops/>
      </style:paragraph-properties>
      <style:text-properties style:font-name="Arial" style:font-name-complex="Arial"/>
    </style:style>
    <style:style style:name="P17" style:parent-style-name="Akapitzlistą" style:list-style-name="WWNum9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olumn20" style:family="table-column">
      <style:table-column-properties style:column-width="0.3868in"/>
    </style:style>
    <style:style style:name="TableColumn21" style:family="table-column">
      <style:table-column-properties style:column-width="0.8888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5937in"/>
    </style:style>
    <style:style style:name="TableColumn24" style:family="table-column">
      <style:table-column-properties style:column-width="0.5923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5437in"/>
    </style:style>
    <style:style style:name="TableColumn27" style:family="table-column">
      <style:table-column-properties style:column-width="0.7291in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0.7215in"/>
    </style:style>
    <style:style style:name="Table19" style:family="table">
      <style:table-properties style:width="6.034in" fo:margin-left="0in" table:align="center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fo:hyphenate="tru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5 do OPZ-Rejestr nieruchomości dla Wykonawcy</text:p>
      <text:p text:style-name="P2"/>
      <text:p text:style-name="P3">Rejestr nieruchomości dla Wykonawcy</text:p>
      <text:p text:style-name="P4"/>
      <text:p text:style-name="P5">Zamawiający udostępni Wykonawcy raz w miesiącu rejestry nieruchomości<text:s/>przewidzianych<text:bookmark-start text:name="_GoBack"/><text:bookmark-end text:name="_GoBack"/><text:s/>do<text:s/>obsługi:</text:p>
      <text:list text:style-name="WWNum9">
        <text:list-item text:start-value="1">
          <text:p text:style-name="P6">Rejestr dla nieruchomości zamieszkałych i rekreacyjnych z zakresem danych:</text:p>
        </text:list-item>
      </text:list>
      <text:list text:style-name="WWNum2">
        <text:list-item text:start-value="1">
          <text:p text:style-name="P7">ID – indywidualny i niepowtarzalny numer ID przypisany do danej nieruchomości;</text:p>
        </text:list-item>
        <text:list-item>
          <text:p text:style-name="P8">IMIĘ I NAZWISKO – imię nazwisko Właściciela nieruchomości;</text:p>
        </text:list-item>
        <text:list-item>
          <text:p text:style-name="P9">DATA ZMIANY – data, od której obowiązuje złożona deklaracja;<text:bookmark-start text:name="Bookmark"/><text:bookmark-end text:name="Bookmark"/></text:p>
        </text:list-item>
        <text:list-item>
          <text:p text:style-name="P10">ADRES – miejscowość, w której zlokalizowana jest nieruchomość <text:s text:c="24"/>do obsługi;</text:p>
        </text:list-item>
        <text:list-item>
          <text:p text:style-name="P11">ADRES – miejscowość i/lub nazwa ulicy, przy której zlokalizowana jest nieruchomość do obsługi;</text:p>
        </text:list-item>
        <text:list-item>
          <text:p text:style-name="P12">NR DOMU – numer domu/posesji<text:s/>nieruchomości do obsługi;</text:p>
        </text:list-item>
        <text:list-item>
          <text:p text:style-name="P13">NR LOKALU – numer lokalu/mieszkania w zabudowie wielomieszkaniowej;</text:p>
        </text:list-item>
        <text:list-item>
          <text:p text:style-name="P14">KOD– kod pocztowy nieruchomości;</text:p>
        </text:list-item>
        <text:list-item>
          <text:p text:style-name="P15">BIOODPADY – deklaracja bioodpadów do odbioru z nieruchomości [T – odpady zadeklarowane do odbioru / N - odpady niezadeklarowane do odbioru]</text:p>
        </text:list-item>
        <text:list-item>
          <text:p text:style-name="P16">REKREACJA – nieruchomość rekreacyjna [T – nieruchomość rekreacyjna, N- nieruchomość nie jest nieruchomością rekreacyjną]</text:p>
        </text:list-item>
      </text:list>
      <text:list text:style-name="WWNum9" text:continue-numbering="true">
        <text:list-item>
          <text:p text:style-name="P17">Układ graficzny (nazwy nagłówka pliku) rejestru dla nieruchomości zamieszkałych <text:s text:c="19"/>i rekreacyjnych – kolejność oraz nazewnictwo nagłówka ma charakter stały <text:s text:c="23"/>i niezmienny, wg. poniższego schematu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D</text:p>
          </table:table-cell>
          <table:table-cell table:style-name="TableCell33">
            <text:p text:style-name="P34"><text:span text:style-name="T35">imię <text:s text:c="12"/>i nazwisko</text:span></text:p>
          </table:table-cell>
          <table:table-cell table:style-name="TableCell36">
            <text:p text:style-name="P37"><text:span text:style-name="T38">data zmiany</text:span></text:p>
          </table:table-cell>
          <table:table-cell table:style-name="TableCell39">
            <text:p text:style-name="P40"><text:span text:style-name="T41">adres</text:span></text:p>
          </table:table-cell>
          <table:table-cell table:style-name="TableCell42">
            <text:p text:style-name="P43"><text:span text:style-name="T44">adres</text:span></text:p>
          </table:table-cell>
          <table:table-cell table:style-name="TableCell45">
            <text:p text:style-name="P46"><text:span text:style-name="T47">numer domu</text:span></text:p>
          </table:table-cell>
          <table:table-cell table:style-name="TableCell48">
            <text:p text:style-name="P49"><text:span text:style-name="T50">numer lokalu</text:span></text:p>
          </table:table-cell>
          <table:table-cell table:style-name="TableCell51">
            <text:p text:style-name="P52">Kod pocztowy</text:p>
          </table:table-cell>
          <table:table-cell table:style-name="TableCell53">
            <text:p text:style-name="P54">BIO</text:p>
          </table:table-cell>
          <table:table-cell table:style-name="TableCell55">
            <text:p text:style-name="P56"><text:span text:style-name="T57">rekreacja</text:span></text:p>
          </table:table-cell>
        </table:table-row>
      </table:table>
      <text:p text:style-name="P58"/>
      <text:p text:style-name="Standard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 text:display-levels="3">
        <style:list-level-properties fo:text-align="end" text:space-before="1.4208in" text:min-label-width="0.125in"/>
      </text:list-level-style-number>
      <text:list-level-style-number text:level="4" style:num-suffix="." style:num-format="1" text:display-levels="4">
        <style:list-level-properties text:space-before="1.79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/>
      </text:list-level-style-number>
      <text:list-level-style-number text:level="6" style:num-suffix="." style:num-format="i" text:display-levels="6">
        <style:list-level-properties fo:text-align="end" text:space-before="2.9208in" text:min-label-width="0.125in"/>
      </text:list-level-style-number>
      <text:list-level-style-number text:level="7" style:num-suffix="." style:num-format="1" text:display-levels="7">
        <style:list-level-properties text:space-before="3.295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/>
      </text:list-level-style-number>
      <text:list-level-style-number text:level="9" style:num-suffix="." style:num-format="i" text:display-levels="9">
        <style:list-level-properties fo:text-align="end" text:space-before="4.4208in" text:min-label-width="0.125in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fal Mieszkowski</meta:initial-creator>
    <dc:creator>Agnieszka Sujka</dc:creator>
    <meta:creation-date>2018-07-03T07:00:00Z</meta:creation-date>
    <dc:date>2022-12-05T13:41:00Z</dc:date>
    <meta:print-date>2019-11-06T08:09:00Z</meta:print-date>
    <meta:template xlink:href="Normal" xlink:type="simple"/>
    <meta:editing-cycles>153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3" meta:character-count="1420" meta:row-count="10" meta:non-whitespace-character-count="1219"/>
  </office:meta>
</office:document-meta>
</file>